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 Narrow"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Arial Narrow" fo:text-shadow="0.0145in 0.0145in 0.0416in #000000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Arial Narrow" fo:font-weight="bold" style:font-weight-asian="bold" style:font-weight-complex="bold" fo:text-shadow="0.0145in 0.0145in 0.0416in #000000" fo:color="#000000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ANALIZA OŚWIADCZEŃ MAJĄTKOWYCH RADNYCH<text:s/></text:p>
      <text:p text:style-name="P2">RADY GMINY RADZIEJOWICE</text:p>
      <text:p text:style-name="P3"/>
      <text:p text:style-name="P4">składanych w 2018 r na początek VIII kadencji oraz składanych w 2019 r. za rok 2018 r.</text:p>
      <text:p text:style-name="P5"><text:s/></text:p>
      <text:p text:style-name="P6"><text:s text:c="14"/>Zgodnie z art. 24 h<text:s/>ust.1-4 i 12 ustawy o samorządzie gminnym (j.t. Dz.U. z 2018 r., poz.994 ze zm.) przedstawiam wyniki analizy oświadczeń majątkowych złożonych za 2018 rok . W wymaganych ustawą terminach oświadczenia majątkowe złożyło 15 radnych Rady Gminy Radziejowice.<text:s/></text:p>
      <text:p text:style-name="P7"><text:s text:c="2"/><text:s text:c="12"/>Wszystkie oświadczenia majątkowe złożone zostały na drukach zgodnych ze wzorem zawartym w Rozporządzeniu Prezesa Rady Ministrów w sprawie określenia wzorów formularzy oświadczeń majątkowych radnego gminy , wójta, zastępcy wójta, sekretarza gminy, skarbnika gminy, kierownika jednostki organizacyjnej gminy, osoby zarządzającej i członka organu zarządzającego gminą osobą prawną oraz osoby wydającej decyzje administracyjne w imieniu wójta w dwóch egzemplarzach. Do oświadczeń majątkowych za 2018 rok<text:s/>dołączono roczne zeznania podatkowe. Każde ze złożonych oświadczeń majątkowych zostało podpisane przez składającego. <text:s text:c="3"/></text:p>
      <text:p text:style-name="P8"><text:s text:c="16"/>Zgodnie z art. 24 h ust. 6 ustawy o samorządzie gminnym po jednym egzemplarzu oświadczeń majątkowych przekazałem właściwemu ze względu na miejsce zamieszkania Naczelnikowi Urzędu Skarbowego.</text:p>
      <text:p text:style-name="P9"><text:s text:c="17"/>Ponadto zgodnie z ustawą z dnia 6 września 2001 r. o dostępie do informacji publicznej ( Dz. U. z 2001 r. Nr 112, poz. 1198 z poźn. zm.) <text:s/>wszystkie oświadczenia majątkowe zostały opublikowane i można się z nimi zapoznać na stronach Biuletynu Informacji Publicznej Gminy Radziejowice.</text:p>
      <text:p text:style-name="P10"/>
      <text:p text:style-name="P11"><text:s text:c="80"/>Przewodniczący Rady Gminy Radziejowice<text:s/></text:p>
      <text:p text:style-name="P12"><text:s text:c="18"/><text:s text:c="80"/>Jacek Krawczyński<text:s/></text:p>
      <text:p text:style-name="P13"/>
      <text:p text:style-name="P14">Radziejowice , dnia 14 października 2019 r. <text:s text:c="4"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Krawczyński</meta:initial-creator>
    <dc:creator>Jacek Krawczyński</dc:creator>
    <meta:creation-date>2019-10-08T07:54:00Z</meta:creation-date>
    <dc:date>2019-10-08T08:45:00Z</dc:date>
    <meta:template xlink:href="Normal" xlink:type="simple"/>
    <meta:editing-cycles>5</meta:editing-cycles>
    <meta:editing-duration>PT2700S</meta:editing-duration>
    <meta:document-statistic meta:page-count="1" meta:paragraph-count="3" meta:word-count="267" meta:character-count="1872" meta:row-count="13" meta:non-whitespace-character-count="1608"/>
  </office:meta>
</office:document-meta>
</file>