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/>
      <style:text-properties fo:letter-spacing="0.0555in"/>
    </style:style>
    <style:style style:name="P2" style:parent-style-name="Textbody" style:family="paragraph">
      <style:paragraph-properties fo:text-align="center" fo:margin-bottom="0.1666in"/>
      <style:text-properties fo:letter-spacing="0.0555in"/>
    </style:style>
    <style:style style:name="P3" style:parent-style-name="Textbody" style:family="paragraph">
      <style:paragraph-properties fo:text-align="center" fo:margin-bottom="0.1666in"/>
      <style:text-properties fo:letter-spacing="0.0555in" fo:font-size="18pt" style:font-size-asian="18pt" style:font-size-complex="18pt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 fo:margin-right="0.1965in"/>
    </style:style>
    <style:style style:name="P8" style:parent-style-name="Textbody" style:family="paragraph">
      <style:paragraph-properties fo:text-align="justify" fo:margin-right="0.1965in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4.9222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9" style:family="table">
      <style:table-properties style:width="6.7923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border="0.0138in solid #000000" fo:padding="0.0138in" style:shadow="none" fo:text-align="center" fo:margin-bottom="0.1965in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18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2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2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3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3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3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3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4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5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5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6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6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8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8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9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1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0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1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1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1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font-weight="bold" style:font-weight-asian="bold"/>
    </style:style>
    <style:style style:name="TableCell12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TableCell12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center" fo:margin-bottom="0in" fo:margin-left="4.7243in" fo:margin-right="0.1965in">
        <style:tab-stops/>
      </style:paragraph-properties>
    </style:style>
    <style:style style:name="P130" style:parent-style-name="Textbody" style:family="paragraph">
      <style:paragraph-properties fo:text-align="center" fo:margin-bottom="0in" fo:margin-left="4.5284in">
        <style:tab-stops/>
      </style:paragraph-properties>
      <style:text-properties fo:font-weight="bold" style:font-weight-asian="bold"/>
    </style:style>
    <style:style style:name="P131" style:parent-style-name="Textbody" style:family="paragraph">
      <style:paragraph-properties fo:text-align="center" fo:margin-bottom="0in" fo:margin-left="4.5284in">
        <style:tab-stops/>
      </style:paragraph-properties>
    </style:style>
    <style:style style:name="P132" style:parent-style-name="Textbody" style:family="paragraph">
      <style:paragraph-properties fo:text-align="center" fo:margin-bottom="0in" fo:margin-left="4.5284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OBWIESZCZENIE</text:p>
      <text:p text:style-name="P4">Wójta Gminy Radziejowice</text:p>
      <text:p text:style-name="P5">z dnia 27<text:s/>sierpnia 2018 roku</text:p>
      <text:p text:style-name="P6"/>
      <text:p text:style-name="P7">Na podstawie art. 422 ustawy z dnia 5 stycznia 2011 r. – Kodeks wyborczy (Dz. U. z 2018 r. poz. 754, <text:s/>1000 <text:s/>i <text:s text:c="2"/>1349) <text:s/>Wójt <text:s text:c="2"/>Gminy <text:s/>Radziejowice <text:s/>podaje <text:s/>do <text:s text:c="2"/>publicznej <text:s/>wiadomości <text:s/>informację o okręgach wyborczych, ich granicach i numerach, liczbie radnych wybieranych w okręgach wyborczych oraz siedzibie Gminnej Komisji Wyborczej w Radziejowicach w wyborach do Rady Gminy Radziejowice zarządzonych na dzień 21 października 2018 r.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umer okręgu wyborczego</text:p>
          </table:table-cell>
          <table:table-cell table:style-name="TableCell16">
            <text:p text:style-name="P17">Granice okręgu wyborczego</text:p>
          </table:table-cell>
          <table:table-cell table:style-name="TableCell18">
            <text:p text:style-name="P19">Liczba radnych wybieranych w okręgu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Adamów-Parcel, Adamów-Wieś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Budy Mszczonowskie, Radziejowice-Parcel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Kamionka, Kuranów,<text:s/>Zboiska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Krze Duże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Radziejowice: ul. Bajeczna, ul. Białej Brzozy, ul. Józefa Chełmońskiego, ul. Edwarda Krasińskiego, ul. Jutrzenki, <text:s/>ul. Kubickiego, ul. Kwiatowa, ul. <text:s text:c="2"/>Migdałowa, <text:s text:c="3"/>ul. Ogrodowa, <text:s text:c="5"/>ul. Ossolińskich, <text:s text:c="4"/>ul. <text:s text:c="2"/>Sadowa, <text:s/>ul.<text:s/>Słoneczna, ul. Truskawkowa, ul. Polnych Maków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Radziejowice, ul. Cicha, <text:s/>ul. Główna, ul. Polnej Róży, <text:s text:c="2"/>ul. Przemysłowa, ul. Przy Rezerwacie, ul. Sienkiewicza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Tartak Brzózki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Korytów A: <text:s text:c="2"/>ul. Brzozowa, <text:s text:c="2"/>ul. Dębowa, <text:s text:c="4"/>ul. Jaśminowa, <text:s/>ul.<text:s/>Krótka, ul. Rodzinna, ul. Świerkowa, ul. Wypoczynkowa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Korytów A: <text:s text:c="3"/>ul. Działkowa, <text:s text:c="2"/>ul. Łąkowa, <text:s text:c="3"/>ul. Malinowa, <text:s text:c="2"/>ul. Mroźna, ul. Ogrodników, ul. Szkolna, ul. Środkowa, ul. Wspólna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Benenard, Chroboty, Zazdrość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Korytów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Krzyżówka,<text:s/>Pieńki-Towarzystwo, Słabomierz</text:p>
          </table:table-cell>
          <table:table-cell table:style-name="TableCell102">
            <text:p text:style-name="P103">1</text:p>
          </table:table-cell>
        </table:table-row>
        <text:soft-page-break/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Kuklówka Radziejowicka, Kuklówka Zarzeczna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Budy Józefowskie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Nowe Budy, Podlasie, Stare Budy Radziejowskie</text:p>
          </table:table-cell>
          <table:table-cell table:style-name="TableCell123">
            <text:p text:style-name="P124">1</text:p>
          </table:table-cell>
        </table:table-row>
      </table:table>
      <text:p text:style-name="P125"> </text:p>
      <text:p text:style-name="P126">Siedziba Gminnej Komisji Wyborczej w Radziejowicach mieści się:</text:p>
      <text:p text:style-name="P127">Urząd Gminy Radziejowice ul.<text:s/>Kubickiego 10.</text:p>
      <text:p text:style-name="P128"> </text:p>
      <text:p text:style-name="P129"> </text:p>
      <text:p text:style-name="P130">Wójt Gminy Radziejowice</text:p>
      <text:p text:style-name="P131"> </text:p>
      <text:p text:style-name="P132">Urszula Cięż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Ścisłowska</meta:initial-creator>
    <dc:creator>Emilia Ścisłowska</dc:creator>
    <meta:creation-date>2018-08-29T09:29:00Z</meta:creation-date>
    <dc:date>2018-08-29T09:29:00Z</dc:date>
    <meta:print-date>2018-08-29T09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765" meta:row-count="12" meta:non-whitespace-character-count="1516"/>
  </office:meta>
</office:document-meta>
</file>