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writing-mode="lr-tb">
        <style:tab-stops>
          <style:tab-stop style:position="1.245cm"/>
        </style:tab-stops>
      </style:paragraph-properties>
    </style:style>
    <style:style style:name="P8" style:family="paragraph" style:parent-style-name="Standard" style:master-page-name="">
      <style:paragraph-properties fo:margin-left="0.933cm" fo:margin-right="0cm" fo:text-align="justify" style:justify-single-word="false" fo:text-indent="-0.84cm" style:auto-text-indent="false" style:page-number="auto" style:writing-mode="lr-tb"/>
    </style:style>
    <style:style style:name="P9" style:family="paragraph" style:parent-style-name="Standard" style:master-page-name="">
      <style:paragraph-properties fo:margin-left="1.369cm" fo:margin-right="0cm" fo:text-align="justify" style:justify-single-word="false" fo:text-indent="-1.245cm" style:auto-text-indent="false" style:page-number="auto" style:writing-mode="lr-tb"/>
    </style:style>
    <style:style style:name="P10" style:family="paragraph" style:parent-style-name="Standard" style:list-style-name="L1">
      <style:paragraph-properties fo:text-align="justify" style:justify-single-word="false" style:writing-mode="lr-tb"/>
    </style:style>
    <style:style style:name="P11" style:family="paragraph" style:parent-style-name="Standard" style:list-style-name="L2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6">Z A R Z Ą D Z E N I E <text:s/>nr 54/2017</text:p>
      <text:p text:style-name="P3"/>
      <text:p text:style-name="P3"/>
      <text:p text:style-name="P3">WÓJTA GMINY RADZIEJOWICE </text:p>
      <text:p text:style-name="P3"/>
      <text:p text:style-name="P3">z dnia 27 września 2017 r.</text:p>
      <text:p text:style-name="P2"/>
      <text:p text:style-name="P4">w sprawie wyznaczenia na terenie gminy Radziejowice lokali obwodowych komisji wyborczych dostosowanych do potrzeb wyborców niepełnosprawnych.</text:p>
      <text:p text:style-name="P4"><text:s/></text:p>
      <text:p text:style-name="P4"><text:s/><text:tab/>Na podstawie art. 12 a, art. 186 <text:span text:style-name="T1">§</text:span> <text:s/>1 ustawy z dnia 5 stycznia 2011r. (t. j. Dz. U. z 2017 r. poz. 15, zm. Dz. U. z 2017 r. poz. 1089), art. 30 ust. 1 ustawy z dnia 8 marca 1990 r. o samorządzie gminnym <text:s text:c="3"/>(t. j. Dz. U. z 2016 r. <text:s/>poz. 446, <text:s text:c="2"/>zm. <text:s/>Dz. U. z 2016 r. <text:s/>poz. 1579, <text:s/>poz. <text:s/>1948, <text:s text:c="3"/>Dz. U. z 2017r. poz. 730, poz. 935)</text:p>
      <text:p text:style-name="P4"/>
      <text:p text:style-name="P2">zarządza się, co następuje:</text:p>
      <text:p text:style-name="P1"/>
      <text:p text:style-name="P2"/>
      <text:p text:style-name="P9"><text:span text:style-name="T2">§ 1. </text:span><text:s/>1. Dla potrzeb wyborców niepełnosprawnych wyznacza się <text:s/>trzy lokale obwodowych komisji <text:s text:c="11"/>wyborczych spełniających warunki techniczne dostosowane do potrzeb wyborców <text:s text:c="11"/>niepełnosprawnych.</text:p>
      <text:p text:style-name="P7"><text:s text:c="10"/>2. <text:s/>Lokale, o których mowa w ust. 1, mieszczą się w następujących obiektach:</text:p>
      <text:list xml:id="list5017740534747976247" text:style-name="L1">
        <text:list-item>
          <text:list>
            <text:list-item>
              <text:p text:style-name="P10">Obwodowa Komisja Wyborcza nr <text:s/>1 w Radziejowicach z siedzibą w Szkole Podstawowej w Radziejowicach przy ul. Kubickiego 3A.</text:p>
            </text:list-item>
            <text:list-item>
              <text:p text:style-name="P10">Obwodowa Komisja Wyborcza nr <text:s/>2 w Radziejowicach z siedzibą w Szkole Podstawowej w Radziejowicach przy ul. Kubickiego 3A.</text:p>
            </text:list-item>
            <text:list-item>
              <text:p text:style-name="P10">Obwodowa Komisja Wyborcza nr <text:s/>4 w Korytowie A z siedzibą w Hali Sportowej<text:line-break/>w Korytowie A przy ul. Szkolnej 3.</text:p>
            </text:list-item>
          </text:list>
        </text:list-item>
      </text:list>
      <text:list xml:id="list7020143338026190926" text:style-name="L2">
        <text:list-item>
          <text:list>
            <text:list-item>
              <text:list>
                <text:list-header>
                  <text:p text:style-name="P11"/>
                </text:list-header>
              </text:list>
            </text:list-item>
          </text:list>
        </text:list-item>
      </text:list>
      <text:p text:style-name="P1"/>
      <text:p text:style-name="P8"><text:span text:style-name="T2">§ 2.</text:span><text:span text:style-name="T1"> </text:span>Obwodowe komisje wyborcze, o których mowa w <text:span text:style-name="T1">§</text:span> 1 ust. 2, są komisjami właściwymi dla <text:s text:c="6"/>celów głosowania korespondencyjnego w gminie Radziejowice.</text:p>
      <text:p text:style-name="P4"/>
      <text:p text:style-name="P2"/>
      <text:p text:style-name="P1"><text:span text:style-name="T2">§ 3. </text:span><text:span text:style-name="T1">Z</text:span>arządzenie wchodzi w życie z dniem podpisania.</text:p>
      <text:p text:style-name="P1"/>
      <text:p text:style-name="P1"/>
      <text:p text:style-name="P1"/>
      <text:p text:style-name="P1"><text:tab/><text:tab/><text:tab/><text:tab/><text:tab/><text:tab/><text:tab/><text:tab/>WÓJT</text:p>
      <text:p text:style-name="P1"><text:tab/><text:tab/><text:tab/><text:tab/><text:tab/><text:tab/><text:tab/> <text:s text:c="4"/>Urszula Ciężka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4T14:18:45.73</meta:creation-date>
    <dc:date>2017-10-06T08:55:18.02</dc:date>
    <meta:editing-duration>PT2H44M25S</meta:editing-duration>
    <meta:editing-cycles>13</meta:editing-cycles>
    <meta:generator>OpenOffice/4.1.1$Win32 OpenOffice.org_project/411m6$Build-9775</meta:generator>
    <meta:print-date>2017-10-05T10:19:13.22</meta:print-date>
    <meta:document-statistic meta:table-count="0" meta:image-count="0" meta:object-count="0" meta:page-count="1" meta:paragraph-count="16" meta:word-count="244" meta:character-count="1477"/>
  </office:meta>
</office:document-meta>
</file>